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898cm" table:align="left"/>
    </style:style>
    <style:style style:name="Tableau2.A" style:family="table-column">
      <style:table-column-properties style:column-width="7.796cm"/>
    </style:style>
    <style:style style:name="Tableau2.B" style:family="table-column">
      <style:table-column-properties style:column-width="1.005cm"/>
    </style:style>
    <style:style style:name="Tableau2.C" style:family="table-column">
      <style:table-column-properties style:column-width="7.003cm"/>
    </style:style>
    <style:style style:name="Tableau2.D" style:family="table-column">
      <style:table-column-properties style:column-width="1.094cm"/>
    </style:style>
    <style:style style:name="Tableau2.A1" style:family="table-cell">
      <style:table-cell-properties fo:background-color="#999999"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A6" style:family="table-cell">
      <style:table-cell-properties fo:background-color="#dddddd" fo:padding="0.097cm" fo:border-left="0.05pt solid #000000" fo:border-right="none" fo:border-top="none" fo:border-bottom="0.05pt solid #000000">
        <style:background-image/>
      </style:table-cell-properties>
    </style:style>
    <style:style style:name="Tableau2.D6"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A7"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2.A8" style:family="table-cell">
      <style:table-cell-properties fo:background-color="#cccccc" fo:padding="0.097cm" fo:border-left="0.05pt solid #000000" fo:border-right="none" fo:border-top="none" fo:border-bottom="0.05pt solid #000000">
        <style:background-image/>
      </style:table-cell-properties>
    </style:style>
    <style:style style:name="Tableau2.C8"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9" style:family="table-cell">
      <style:table-cell-properties style:vertical-align="middle"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style:vertical-align="middle" fo:padding="0.097cm" fo:border-left="0.05pt solid #000000" fo:border-right="0.05pt solid #000000"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A14" style:family="table-cell">
      <style:table-cell-properties fo:padding="0.097cm" fo:border-left="0.05pt solid #000000" fo:border-right="none" fo:border-top="none" fo:border-bottom="0.05pt solid #000000"/>
    </style:style>
    <style:style style:name="Tableau2.C14" style:family="table-cell">
      <style:table-cell-properties fo:padding="0.097cm" fo:border-left="0.05pt solid #000000" fo:border-right="none" fo:border-top="none" fo:border-bottom="0.05pt solid #000000"/>
    </style:style>
    <style:style style:name="Tableau2.A15" style:family="table-cell">
      <style:table-cell-properties fo:background-color="#b2b2b2" fo:padding="0.097cm" fo:border-left="0.05pt solid #000000" fo:border-right="none" fo:border-top="none" fo:border-bottom="0.05pt solid #000000">
        <style:background-image/>
      </style:table-cell-properties>
    </style:style>
    <style:style style:name="Tableau2.B15" style:family="table-cell">
      <style:table-cell-properties fo:background-color="#b2b2b2" fo:padding="0.097cm" fo:border-left="0.05pt solid #000000" fo:border-right="none" fo:border-top="none" fo:border-bottom="0.05pt solid #000000">
        <style:background-image/>
      </style:table-cell-properties>
    </style:style>
    <style:style style:name="Tableau2.C15" style:family="table-cell">
      <style:table-cell-properties fo:background-color="#b2b2b2" fo:padding="0.097cm" fo:border-left="0.05pt solid #000000" fo:border-right="none" fo:border-top="none" fo:border-bottom="0.05pt solid #000000">
        <style:background-image/>
      </style:table-cell-properties>
    </style:style>
    <style:style style:name="Tableau2.D15" style:family="table-cell">
      <style:table-cell-properties fo:background-color="#b2b2b2"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style:text-properties style:font-name="Calibri" fo:font-size="14pt" fo:font-weight="bold" officeooo:rsid="0006d7e0" officeooo:paragraph-rsid="0006d7e0" style:font-size-asian="14pt" style:font-weight-asian="bold" style:font-size-complex="14pt" style:font-weight-complex="bold"/>
    </style:style>
    <style:style style:name="P2" style:family="paragraph" style:parent-style-name="Standard">
      <style:text-properties style:font-name="Calibri" officeooo:rsid="0006d7e0" officeooo:paragraph-rsid="0006d7e0"/>
    </style:style>
    <style:style style:name="P3" style:family="paragraph" style:parent-style-name="Standard">
      <style:paragraph-properties fo:text-align="justify" style:justify-single-word="false"/>
      <style:text-properties style:font-name="Calibri" officeooo:rsid="0006d7e0" officeooo:paragraph-rsid="0006d7e0"/>
    </style:style>
    <style:style style:name="P4" style:family="paragraph" style:parent-style-name="Standard">
      <style:paragraph-properties fo:text-align="justify" style:justify-single-word="false"/>
      <style:text-properties style:font-name="Calibri" officeooo:rsid="0007db01" officeooo:paragraph-rsid="0007db01"/>
    </style:style>
    <style:style style:name="P5" style:family="paragraph" style:parent-style-name="Standard">
      <style:paragraph-properties fo:text-align="justify" style:justify-single-word="false"/>
      <style:text-properties style:font-name="Calibri" officeooo:rsid="0007db01" officeooo:paragraph-rsid="000ae05e"/>
    </style:style>
    <style:style style:name="P6" style:family="paragraph" style:parent-style-name="Standard">
      <style:paragraph-properties fo:text-align="justify" style:justify-single-word="false"/>
      <style:text-properties style:font-name="Calibri" officeooo:rsid="0007db01" officeooo:paragraph-rsid="0021036d"/>
    </style:style>
    <style:style style:name="P7" style:family="paragraph" style:parent-style-name="Standard">
      <style:paragraph-properties fo:text-align="justify" style:justify-single-word="false"/>
      <style:text-properties style:font-name="Calibri" officeooo:rsid="0007db01" officeooo:paragraph-rsid="002cf398"/>
    </style:style>
    <style:style style:name="P8" style:family="paragraph" style:parent-style-name="Standard">
      <style:paragraph-properties fo:text-align="justify" style:justify-single-word="false"/>
      <style:text-properties style:font-name="Calibri" officeooo:rsid="000dedc0" officeooo:paragraph-rsid="000dedc0"/>
    </style:style>
    <style:style style:name="P9" style:family="paragraph" style:parent-style-name="Standard">
      <style:paragraph-properties fo:text-align="justify" style:justify-single-word="false"/>
      <style:text-properties style:font-name="Calibri" fo:font-weight="bold" officeooo:rsid="000dedc0" officeooo:paragraph-rsid="000dedc0" style:font-weight-asian="bold" style:font-weight-complex="bold"/>
    </style:style>
    <style:style style:name="P10" style:family="paragraph" style:parent-style-name="Standard">
      <style:paragraph-properties fo:text-align="justify" style:justify-single-word="false"/>
      <style:text-properties style:font-name="Calibri" fo:font-weight="bold" officeooo:rsid="001f5018" officeooo:paragraph-rsid="001f5018" style:font-weight-asian="bold" style:font-weight-complex="bold"/>
    </style:style>
    <style:style style:name="P11" style:family="paragraph" style:parent-style-name="Standard">
      <style:paragraph-properties fo:text-align="justify" style:justify-single-word="false"/>
      <style:text-properties style:font-name="Calibri" fo:font-size="4pt" officeooo:rsid="0006d7e0" officeooo:paragraph-rsid="0006d7e0" style:font-size-asian="3.5pt" style:font-size-complex="4pt"/>
    </style:style>
    <style:style style:name="P12" style:family="paragraph" style:parent-style-name="Standard">
      <style:paragraph-properties fo:text-align="justify" style:justify-single-word="false"/>
      <style:text-properties style:font-name="Calibri" fo:font-size="4pt" officeooo:rsid="000dedc0" officeooo:paragraph-rsid="000dedc0" style:font-size-asian="3.5pt" style:font-size-complex="4pt"/>
    </style:style>
    <style:style style:name="P13" style:family="paragraph" style:parent-style-name="Standard">
      <style:paragraph-properties fo:text-align="justify" style:justify-single-word="false"/>
      <style:text-properties style:font-name="Calibri" officeooo:rsid="001f5018" officeooo:paragraph-rsid="001f5018"/>
    </style:style>
    <style:style style:name="P14" style:family="paragraph" style:parent-style-name="Standard">
      <style:paragraph-properties fo:text-align="justify" style:justify-single-word="false"/>
      <style:text-properties style:font-name="Calibri" officeooo:rsid="0021036d" officeooo:paragraph-rsid="0021036d"/>
    </style:style>
    <style:style style:name="P15" style:family="paragraph" style:parent-style-name="Standard">
      <style:paragraph-properties fo:text-align="justify" style:justify-single-word="false"/>
      <style:text-properties style:font-name="Calibri" fo:font-style="italic" officeooo:rsid="0007db01" officeooo:paragraph-rsid="0006d7e0" style:font-style-asian="italic" style:font-style-complex="italic"/>
    </style:style>
    <style:style style:name="P16" style:family="paragraph" style:parent-style-name="Standard">
      <style:paragraph-properties fo:text-align="justify" style:justify-single-word="false"/>
      <style:text-properties style:font-name="Calibri" fo:font-style="normal" officeooo:rsid="0021036d" officeooo:paragraph-rsid="0021036d" style:font-style-asian="normal" style:font-style-complex="normal"/>
    </style:style>
    <style:style style:name="P17" style:family="paragraph" style:parent-style-name="Standard">
      <style:paragraph-properties fo:text-align="justify" style:justify-single-word="false"/>
      <style:text-properties style:font-name="Calibri" fo:font-style="normal" officeooo:rsid="0007db01" officeooo:paragraph-rsid="000ae05e" style:font-style-asian="normal" style:font-style-complex="normal"/>
    </style:style>
    <style:style style:name="P18" style:family="paragraph" style:parent-style-name="Standard">
      <style:paragraph-properties fo:text-align="justify" style:justify-single-word="false"/>
      <style:text-properties style:font-name="Calibri" officeooo:rsid="0015434a" officeooo:paragraph-rsid="0006d7e0"/>
    </style:style>
    <style:style style:name="P19" style:family="paragraph" style:parent-style-name="Standard">
      <style:paragraph-properties fo:text-align="end" style:justify-single-word="false"/>
      <style:text-properties style:font-name="Calibri" fo:font-size="7pt" fo:font-weight="bold" officeooo:rsid="0019ec76" officeooo:paragraph-rsid="002519b7" style:font-size-asian="7pt" style:font-weight-asian="bold" style:font-size-complex="7pt" style:font-weight-complex="bold"/>
    </style:style>
    <style:style style:name="P20" style:family="paragraph" style:parent-style-name="Standard">
      <style:paragraph-properties fo:text-align="end" style:justify-single-word="false"/>
      <style:text-properties style:font-name="Calibri" fo:font-size="7pt" fo:font-weight="bold" officeooo:paragraph-rsid="002519b7" style:font-size-asian="7pt" style:font-weight-asian="bold" style:font-size-complex="7pt" style:font-weight-complex="bold"/>
    </style:style>
    <style:style style:name="P21" style:family="paragraph" style:parent-style-name="Standard">
      <style:text-properties fo:font-size="10pt" officeooo:paragraph-rsid="002519b7" style:font-size-asian="8.75pt" style:font-size-complex="10pt"/>
    </style:style>
    <style:style style:name="P22" style:family="paragraph" style:parent-style-name="Table_20_Contents">
      <style:paragraph-properties fo:text-align="center" style:justify-single-word="false"/>
      <style:text-properties style:font-name="Calibri" fo:font-size="7pt" fo:font-weight="bold" officeooo:rsid="0019ec76" officeooo:paragraph-rsid="002519b7" style:font-size-asian="7pt" style:font-weight-asian="bold" style:font-size-complex="7pt" style:font-weight-complex="bold"/>
    </style:style>
    <style:style style:name="P23" style:family="paragraph" style:parent-style-name="Table_20_Contents">
      <style:paragraph-properties fo:text-align="end" style:justify-single-word="false"/>
      <style:text-properties style:font-name="Calibri" fo:font-size="7pt" fo:font-weight="bold" officeooo:rsid="0019ec76" officeooo:paragraph-rsid="002519b7" style:font-size-asian="7pt" style:font-weight-asian="bold" style:font-size-complex="7pt" style:font-weight-complex="bold"/>
    </style:style>
    <style:style style:name="P24" style:family="paragraph" style:parent-style-name="Table_20_Contents">
      <style:paragraph-properties fo:text-align="center" style:justify-single-word="false"/>
      <style:text-properties style:font-name="Calibri" fo:font-size="7pt" fo:font-weight="bold" officeooo:rsid="001bec7a" officeooo:paragraph-rsid="002519b7" style:font-size-asian="7pt" style:font-weight-asian="bold" style:font-size-complex="7pt" style:font-weight-complex="bold"/>
    </style:style>
    <style:style style:name="P25" style:family="paragraph" style:parent-style-name="Table_20_Contents">
      <style:paragraph-properties fo:text-align="center" style:justify-single-word="false"/>
      <style:text-properties style:font-name="Calibri" fo:font-size="7pt" fo:font-weight="bold" officeooo:rsid="00234ffe" officeooo:paragraph-rsid="002519b7" style:font-size-asian="7pt" style:font-weight-asian="bold" style:font-size-complex="7pt" style:font-weight-complex="bold"/>
    </style:style>
    <style:style style:name="P26" style:family="paragraph" style:parent-style-name="Table_20_Contents">
      <style:text-properties style:font-name="Calibri" fo:font-size="7pt" officeooo:rsid="001bad29" officeooo:paragraph-rsid="002519b7" style:font-size-asian="7pt" style:font-size-complex="7pt"/>
    </style:style>
    <style:style style:name="P27" style:family="paragraph" style:parent-style-name="Table_20_Contents">
      <style:paragraph-properties fo:text-align="end" style:justify-single-word="false"/>
      <style:text-properties style:font-name="Calibri" fo:font-size="7pt" officeooo:paragraph-rsid="002519b7" style:font-size-asian="7pt" style:font-size-complex="7pt"/>
    </style:style>
    <style:style style:name="P28" style:family="paragraph" style:parent-style-name="Table_20_Contents">
      <style:text-properties style:font-name="Calibri" fo:font-size="7pt" officeooo:rsid="002fa3e8" officeooo:paragraph-rsid="002519b7" style:font-size-asian="7pt" style:font-size-complex="7pt"/>
    </style:style>
    <style:style style:name="P29" style:family="paragraph" style:parent-style-name="Table_20_Contents">
      <style:text-properties style:font-name="Calibri" fo:font-size="7pt" officeooo:rsid="001bec7a" officeooo:paragraph-rsid="002519b7" style:font-size-asian="7pt" style:font-size-complex="7pt"/>
    </style:style>
    <style:style style:name="P30" style:family="paragraph" style:parent-style-name="Table_20_Contents">
      <style:paragraph-properties fo:text-align="end" style:justify-single-word="false"/>
      <style:text-properties style:font-name="Calibri" fo:font-size="7pt" officeooo:rsid="00230da7" officeooo:paragraph-rsid="002519b7" style:font-size-asian="7pt" style:font-size-complex="7pt"/>
    </style:style>
    <style:style style:name="P31" style:family="paragraph" style:parent-style-name="Table_20_Contents">
      <style:paragraph-properties fo:text-align="start" style:justify-single-word="false"/>
      <style:text-properties style:font-name="Calibri" fo:font-size="7pt" officeooo:rsid="002123e3" officeooo:paragraph-rsid="002519b7" style:font-size-asian="7pt" style:font-size-complex="7pt"/>
    </style:style>
    <style:style style:name="P32" style:family="paragraph" style:parent-style-name="Table_20_Contents">
      <style:text-properties style:font-name="Calibri" fo:font-size="7pt" officeooo:rsid="002123e3" officeooo:paragraph-rsid="002519b7" style:font-size-asian="7pt" style:font-size-complex="7pt"/>
    </style:style>
    <style:style style:name="P33" style:family="paragraph" style:parent-style-name="Table_20_Contents">
      <style:paragraph-properties fo:text-align="start" style:justify-single-word="false"/>
      <style:text-properties style:font-name="Calibri" fo:font-size="7pt" officeooo:rsid="001f7762" officeooo:paragraph-rsid="002519b7" style:font-size-asian="7pt" style:font-size-complex="7pt"/>
    </style:style>
    <style:style style:name="P34" style:family="paragraph" style:parent-style-name="Table_20_Contents">
      <style:paragraph-properties fo:text-align="end" style:justify-single-word="false"/>
      <style:text-properties style:font-name="Calibri" fo:font-size="7pt" fo:font-style="italic" officeooo:rsid="0019ec76" officeooo:paragraph-rsid="002519b7" style:font-size-asian="7pt" style:font-style-asian="italic" style:font-size-complex="7pt" style:font-style-complex="italic"/>
    </style:style>
    <style:style style:name="P35" style:family="paragraph" style:parent-style-name="Table_20_Contents">
      <style:paragraph-properties fo:text-align="end" style:justify-single-word="false"/>
      <style:text-properties style:font-name="Calibri" fo:font-size="7pt" fo:font-style="italic" officeooo:paragraph-rsid="002519b7" style:font-size-asian="7pt" style:font-style-asian="italic" style:font-size-complex="7pt" style:font-style-complex="italic"/>
    </style:style>
    <style:style style:name="P36" style:family="paragraph" style:parent-style-name="Table_20_Contents">
      <style:paragraph-properties fo:text-align="center" style:justify-single-word="false"/>
      <style:text-properties style:font-name="Calibri" fo:font-size="7pt" fo:font-style="italic" officeooo:rsid="002d22ca" officeooo:paragraph-rsid="002519b7" style:font-size-asian="7pt" style:font-style-asian="italic" style:font-size-complex="7pt" style:font-style-complex="italic"/>
    </style:style>
    <style:style style:name="P37" style:family="paragraph" style:parent-style-name="Standard" style:list-style-name="L1">
      <style:paragraph-properties fo:text-align="justify" style:justify-single-word="false"/>
      <style:text-properties style:font-name="Calibri" officeooo:rsid="0006d7e0" officeooo:paragraph-rsid="0006d7e0"/>
    </style:style>
    <style:style style:name="P38" style:family="paragraph" style:parent-style-name="Standard" style:list-style-name="L1">
      <style:paragraph-properties fo:text-align="justify" style:justify-single-word="false"/>
      <style:text-properties style:font-name="Calibri" officeooo:rsid="0006d7e0" officeooo:paragraph-rsid="0011707d"/>
    </style:style>
    <style:style style:name="P39" style:family="paragraph" style:parent-style-name="Standard">
      <style:paragraph-properties fo:text-align="justify" style:justify-single-word="false"/>
      <style:text-properties style:font-name="Calibri" officeooo:rsid="0006d7e0" officeooo:paragraph-rsid="0006d7e0"/>
    </style:style>
    <style:style style:name="P40" style:family="paragraph" style:parent-style-name="Standard" style:list-style-name="L1">
      <style:paragraph-properties fo:text-align="justify" style:justify-single-word="false"/>
      <style:text-properties style:font-name="Calibri" officeooo:rsid="0007db01" officeooo:paragraph-rsid="0007db01"/>
    </style:style>
    <style:style style:name="P41" style:family="paragraph" style:parent-style-name="Standard" style:list-style-name="L5">
      <style:paragraph-properties fo:text-align="justify" style:justify-single-word="false"/>
      <style:text-properties style:font-name="Calibri" officeooo:rsid="0007db01" officeooo:paragraph-rsid="0007db01"/>
    </style:style>
    <style:style style:name="P42" style:family="paragraph" style:parent-style-name="Standard" style:list-style-name="L1">
      <style:paragraph-properties fo:text-align="justify" style:justify-single-word="false"/>
      <style:text-properties style:font-name="Calibri" officeooo:rsid="0007b9a7" officeooo:paragraph-rsid="0007b9a7"/>
    </style:style>
    <style:style style:name="P43" style:family="paragraph" style:parent-style-name="Standard" style:list-style-name="L1">
      <style:paragraph-properties fo:text-align="justify" style:justify-single-word="false"/>
      <style:text-properties style:font-name="Calibri" officeooo:rsid="001df197" officeooo:paragraph-rsid="001df197"/>
    </style:style>
    <style:style style:name="P44" style:family="paragraph" style:parent-style-name="Standard" style:list-style-name="L2">
      <style:paragraph-properties fo:text-align="justify" style:justify-single-word="false"/>
      <style:text-properties style:font-name="Calibri" officeooo:rsid="001f5018" officeooo:paragraph-rsid="001f5018"/>
    </style:style>
    <style:style style:name="P45" style:family="paragraph" style:parent-style-name="Standard" style:list-style-name="L3">
      <style:paragraph-properties fo:text-align="justify" style:justify-single-word="false"/>
      <style:text-properties style:font-name="Calibri" officeooo:rsid="0021036d" officeooo:paragraph-rsid="0021036d"/>
    </style:style>
    <style:style style:name="P46" style:family="paragraph" style:parent-style-name="Standard" style:list-style-name="L3">
      <style:paragraph-properties fo:text-align="justify" style:justify-single-word="false"/>
      <style:text-properties style:font-name="Calibri" officeooo:rsid="0021036d" officeooo:paragraph-rsid="002be0c0"/>
    </style:style>
    <style:style style:name="P47" style:family="paragraph" style:parent-style-name="Standard" style:list-style-name="L4">
      <style:paragraph-properties fo:text-align="justify" style:justify-single-word="false"/>
      <style:text-properties style:font-name="Calibri" fo:font-style="normal" officeooo:rsid="0021036d" officeooo:paragraph-rsid="0021036d" style:font-style-asian="normal" style:font-style-complex="normal"/>
    </style:style>
    <style:style style:name="P48" style:family="paragraph" style:parent-style-name="Standard" style:list-style-name="L4">
      <style:paragraph-properties fo:text-align="justify" style:justify-single-word="false"/>
      <style:text-properties style:font-name="Calibri" fo:font-style="normal" officeooo:rsid="0021036d" officeooo:paragraph-rsid="0023eb18" style:font-style-asian="normal" style:font-style-complex="normal"/>
    </style:style>
    <style:style style:name="P49" style:family="paragraph" style:parent-style-name="Standard" style:list-style-name="L4">
      <style:paragraph-properties fo:text-align="justify" style:justify-single-word="false"/>
      <style:text-properties style:font-name="Calibri" fo:font-style="normal" officeooo:rsid="002be0c0" officeooo:paragraph-rsid="002be0c0" style:font-style-asian="normal" style:font-style-complex="normal"/>
    </style:style>
    <style:style style:name="P50" style:family="paragraph" style:parent-style-name="Standard" style:list-style-name="L5">
      <style:paragraph-properties fo:text-align="justify" style:justify-single-word="false"/>
      <style:text-properties style:font-name="Calibri" fo:font-weight="bold" officeooo:rsid="00236324" officeooo:paragraph-rsid="00236324" style:font-weight-asian="bold" style:font-weight-complex="bold"/>
    </style:style>
    <style:style style:name="P51" style:family="paragraph" style:parent-style-name="Standard" style:list-style-name="L5">
      <style:paragraph-properties fo:text-align="justify" style:justify-single-word="false"/>
      <style:text-properties style:font-name="Calibri" officeooo:rsid="000dedc0" officeooo:paragraph-rsid="000dedc0"/>
    </style:style>
    <style:style style:name="P52" style:family="paragraph" style:parent-style-name="Standard" style:list-style-name="L5">
      <style:paragraph-properties fo:text-align="justify" style:justify-single-word="false"/>
      <style:text-properties style:font-name="Calibri" officeooo:rsid="000dedc0" officeooo:paragraph-rsid="00132909"/>
    </style:style>
    <style:style style:name="P53" style:family="paragraph" style:parent-style-name="Standard">
      <style:paragraph-properties fo:text-align="end" style:justify-single-word="false"/>
      <style:text-properties style:font-name="Calibri" fo:font-size="10pt" fo:font-weight="bold" officeooo:rsid="002519b7" officeooo:paragraph-rsid="002519b7" style:font-size-asian="8.75pt" style:font-weight-asian="bold" style:font-size-complex="10pt" style:font-weight-complex="bold"/>
    </style:style>
    <style:style style:name="T1" style:family="text">
      <style:text-properties officeooo:rsid="0007b9a7"/>
    </style:style>
    <style:style style:name="T2" style:family="text">
      <style:text-properties fo:font-weight="bold" style:font-weight-asian="bold" style:font-weight-complex="bold"/>
    </style:style>
    <style:style style:name="T3" style:family="text">
      <style:text-properties fo:font-weight="bold" officeooo:rsid="0007b9a7" style:font-weight-asian="bold" style:font-weight-complex="bold"/>
    </style:style>
    <style:style style:name="T4" style:family="text">
      <style:text-properties fo:font-weight="bold" officeooo:rsid="000ae05e" style:font-weight-asian="bold" style:font-weight-complex="bold"/>
    </style:style>
    <style:style style:name="T5" style:family="text">
      <style:text-properties fo:font-weight="bold" officeooo:rsid="00185dd5" style:font-weight-asian="bold" style:font-weight-complex="bold"/>
    </style:style>
    <style:style style:name="T6" style:family="text">
      <style:text-properties fo:font-weight="bold" officeooo:rsid="0021af8d" style:font-weight-asian="bold" style:font-weight-complex="bold"/>
    </style:style>
    <style:style style:name="T7" style:family="text">
      <style:text-properties fo:font-weight="bold" officeooo:rsid="0023eb18" style:font-weight-asian="bold" style:font-weight-complex="bold"/>
    </style:style>
    <style:style style:name="T8" style:family="text">
      <style:text-properties fo:font-weight="bold" officeooo:rsid="002abad1" style:font-weight-asian="bold" style:font-weight-complex="bold"/>
    </style:style>
    <style:style style:name="T9" style:family="text">
      <style:text-properties fo:font-weight="bold" officeooo:rsid="002be0c0" style:font-weight-asian="bold" style:font-weight-complex="bold"/>
    </style:style>
    <style:style style:name="T10" style:family="text">
      <style:text-properties officeooo:rsid="000ae05e"/>
    </style:style>
    <style:style style:name="T11" style:family="text">
      <style:text-properties officeooo:rsid="00104aea"/>
    </style:style>
    <style:style style:name="T12" style:family="text">
      <style:text-properties officeooo:rsid="0014c194"/>
    </style:style>
    <style:style style:name="T13" style:family="text">
      <style:text-properties officeooo:rsid="0016bce8"/>
    </style:style>
    <style:style style:name="T14" style:family="text">
      <style:text-properties officeooo:rsid="00185dd5"/>
    </style:style>
    <style:style style:name="T15" style:family="text">
      <style:text-properties officeooo:rsid="001b718f"/>
    </style:style>
    <style:style style:name="T16" style:family="text">
      <style:text-properties officeooo:rsid="001cdb2a"/>
    </style:style>
    <style:style style:name="T17" style:family="text">
      <style:text-properties officeooo:rsid="001df197"/>
    </style:style>
    <style:style style:name="T18" style:family="text">
      <style:text-properties officeooo:rsid="001f5018"/>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1f5018"/>
    </style:style>
    <style:style style:name="T21" style:family="text">
      <style:text-properties officeooo:rsid="0021af8d"/>
    </style:style>
    <style:style style:name="T22" style:family="text">
      <style:text-properties officeooo:rsid="0023eb18"/>
    </style:style>
    <style:style style:name="T23" style:family="text">
      <style:text-properties officeooo:rsid="00230da7"/>
    </style:style>
    <style:style style:name="T24" style:family="text">
      <style:text-properties officeooo:rsid="002fa3e8"/>
    </style:style>
    <style:style style:name="T25" style:family="text">
      <style:text-properties officeooo:rsid="0025dc6b"/>
    </style:style>
    <style:style style:name="T26" style:family="text">
      <style:text-properties officeooo:rsid="002ac375"/>
    </style:style>
    <style:style style:name="T27" style:family="text">
      <style:text-properties officeooo:rsid="0019ec76"/>
    </style:style>
    <style:style style:name="T28" style:family="text">
      <style:text-properties officeooo:rsid="001d9b26"/>
    </style:style>
    <style:style style:name="T29" style:family="text">
      <style:text-properties officeooo:rsid="00234ffe"/>
    </style:style>
    <style:style style:name="T30" style:family="text">
      <style:text-properties officeooo:rsid="00290af4"/>
    </style:style>
    <style:style style:name="T31" style:family="text">
      <style:text-properties officeooo:rsid="002d22ca"/>
    </style:style>
    <style:style style:name="T32" style:family="text">
      <style:text-properties officeooo:rsid="002abad1"/>
    </style:style>
    <style:style style:name="T33" style:family="text">
      <style:text-properties officeooo:rsid="002be0c0"/>
    </style:style>
    <style:style style:name="T34" style:family="text">
      <style:text-properties fo:font-weight="normal" officeooo:rsid="002be0c0" style:font-weight-asian="normal" style:font-weight-complex="normal"/>
    </style:style>
    <style:style style:name="T35" style:family="text">
      <style:text-properties fo:font-weight="normal" officeooo:rsid="000ae05e" style:font-weight-asian="normal" style:font-weight-complex="normal"/>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éthodologie : l'oral du DNB</text:p>
      <text:p text:style-name="P2"/>
      <text:p text:style-name="P2"/>
      <text:p text:style-name="P3"><text:tab/>Le but de ce document est d'éclaircir les étapes à respecter pour <text:span text:style-name="T13">vous </text:span>préparer à <text:span text:style-name="T13">votre</text:span> oral d'examen. Suivre ces étapes est capital car ce document a été élaboré à partir de la grille d'évaluation, dans le respect des critères prévus par les textes officiels.</text:p>
      <text:p text:style-name="P2"/>
      <text:p text:style-name="P2"><text:tab/><text:span text:style-name="T3">I. </text:span><text:span text:style-name="T8">Présenter une œuvre réalisée dans le cadre d’un parcours</text:span></text:p>
      <text:p text:style-name="P2"/>
      <text:p text:style-name="P3"><text:tab/>Le premier conseil que nous <text:span text:style-name="T11">vous donnons</text:span> est de tenir un journal de bord qui va retracer toutes les étapes de la réalisation de <text:span text:style-name="T16">votre</text:span> production finale depuis sa conception. En effet, il est <text:span text:style-name="T14">indispensable</text:span> dans la mesure où le jury attend un compte-rendu de toutes ces étapes. Or, si <text:span text:style-name="T11">vous ne prenez </text:span>pas la peine de noter ce <text:span text:style-name="T11">que vous avez </text:span>fait au mois de <text:span text:style-name="T32">novembre</text:span> par exemple, comment <text:span text:style-name="T11">vous en souviendrez-vous </text:span>le jour de l'oral en fin d'année ?</text:p>
      <text:p text:style-name="P3"/>
      <text:p text:style-name="P3"><text:tab/>Voici quelques pistes pour rendre votre journal de bord efficace :</text:p>
      <text:p text:style-name="P11"/>
      <text:list xml:id="list8698675462233182677" text:style-name="L1">
        <text:list-item>
          <text:p text:style-name="P37">Quel est le thème sur lequel vous travaillez ? <text:span text:style-name="T1">(Qu'est-ce qui fait qu'il vous plaît ?)</text:span></text:p>
        </text:list-item>
        <text:list-item>
          <text:p text:style-name="P37">Pourquoi ce choix ? (par rapport à vos goûts, un sujet qui vous tient à cœur…)</text:p>
        </text:list-item>
        <text:list-item>
          <text:p text:style-name="P40">Quelles disciplines ont abordé ce thème ? De quelle façon ?</text:p>
        </text:list-item>
        <text:list-item>
          <text:p text:style-name="P38">Comment avez-vous travaillé ? (seul, à deux ?) </text:p>
        </text:list-item>
        <text:list-item>
          <text:p text:style-name="P38">Si vous étiez deux, comment vous êtes-vous réparti le travail ?</text:p>
        </text:list-item>
        <text:list-item>
          <text:p text:style-name="P42">Dans quel ordre avez-vous procédé ?</text:p>
        </text:list-item>
        <text:list-item>
          <text:p text:style-name="P43">Sur quels documents vous êtes-vous appuyés ?</text:p>
        </text:list-item>
        <text:list-item>
          <text:p text:style-name="P37">Qu'est-ce qui a fonctionné ? Qu'est-ce qui n'a pas fonctionné ? <text:span text:style-name="T1">Lorsque vous avez rencontré des difficultés, expliquez quelles solutions vous avez trouvées pour les résoudre.</text:span></text:p>
        </text:list-item>
      </text:list>
      <text:p text:style-name="P3"/>
      <text:p text:style-name="P10"><text:tab/>II. Présenter une œuvre en Histoire des Arts</text:p>
      <text:p text:style-name="P13"/>
      <text:p text:style-name="P13"><text:tab/>Vous avez la liberté de choisir vos objets d’étude alors profitez-en : un élève qui aime l’œuvre qu’il présente en fait un exposé bien plus convaincant que s’il en avait choisi une par défaut. Pour ne pas vous retrouver dans cette situation, ne travaillez pas dans l’urgence.</text:p>
      <text:p text:style-name="P13"/>
      <text:p text:style-name="P13"><text:tab/>Qu’attend le jury ? Vous serez évalués sur vos connaissances et capacités artistiques. Vous devez montrer au jury que vous vous êtes approprié l’objet d’étude. Pour cela, il faudra : présenter l’œuvre, la décrire avec le vocabulaire technique adéquat, montrer que vous en comprenez les enjeux et que vous l’appréciez.</text:p>
      <text:p text:style-name="P13"/>
      <text:p text:style-name="P13"><text:tab/>a. <text:span text:style-name="T19">L’introduction</text:span></text:p>
      <text:p text:style-name="P13"/>
      <text:list xml:id="list1998881004045036323" text:style-name="L2">
        <text:list-item>
          <text:p text:style-name="P44">Titre de l’oeuvre</text:p>
        </text:list-item>
        <text:list-item>
          <text:p text:style-name="P44">Type d’oeuvre : dessin, peinture, affiche, sculpture, monument, chanson…</text:p>
        </text:list-item>
        <text:list-item>
          <text:p text:style-name="P44">Artiste/Groupe</text:p>
        </text:list-item>
        <text:list-item>
          <text:p text:style-name="P44">Appartenance à un courant : Peinture de la Renaissance ? Impressionisme ?… / Musique pop, rap, du monde ?… / Poème romantique ? Surréaliste ?… / Affiche de propagande nazie / stalinienne ? … <text:span text:style-name="T2">→ donnez les grandes lignes qui caractérisent ce courant.</text:span></text:p>
        </text:list-item>
      </text:list>
      <text:p text:style-name="P3"/>
      <text:p text:style-name="P3"/>
      <text:p text:style-name="P3"/>
      <text:p text:style-name="P3"/>
      <text:p text:style-name="P3"><text:soft-page-break/><text:tab/><text:span text:style-name="T18">b. </text:span><text:span text:style-name="T20">L’analyse de l’œuvre</text:span></text:p>
      <text:p text:style-name="P3"/>
      <text:p text:style-name="P13">- Ne perdez jamais de vue cette question : <text:span text:style-name="T2">En quoi ce que je décris/</text:span><text:span text:style-name="T9">j</text:span><text:span text:style-name="T2">’explique éclaire </text:span><text:span text:style-name="T9">l’œuvre</text:span><text:span text:style-name="T2"> ?</text:span> Cela évite de s’éparpiller.</text:p>
      <text:p text:style-name="P13">- Classez les informations afin de préparer un exposé organisé.</text:p>
      <text:p text:style-name="P13">- Prévoyez une reproduction projetée si c’est un tableau, un monument ou une sculpture, lisez un extrait si votre œuvre est un texte ou une bande dessinée, diffusez un morceau s’il s’agit d’une chanson ou d’un film. <text:span text:style-name="T2">Votre extrait n’excédera pas 1 minute et il ne sera pas comptabilisé dans la durée de votre exposé.</text:span></text:p>
      <text:p text:style-name="P3"/>
      <text:p text:style-name="P13"><text:tab/>c. <text:span text:style-name="T19">La conclusion</text:span></text:p>
      <text:p text:style-name="P13"/>
      <text:list xml:id="list5864945759581664333" text:style-name="L3">
        <text:list-item>
          <text:p text:style-name="P45"><text:span text:style-name="T33">Faites le b</text:span>ilan de ce qui a été dit.</text:p>
        </text:list-item>
        <text:list-item>
          <text:p text:style-name="P45">Pourquoi avez-vous choisi cette œuvre ? Qu’est-ce qui vous a marqué(e)/ interpelé(e)/ touché(e) ?</text:p>
        </text:list-item>
        <text:list-item>
          <text:p text:style-name="P46">(<text:span text:style-name="T33">F</text:span>acultati<text:span text:style-name="T33">f</text:span>) <text:span text:style-name="T33">Vous pouvez prévoir une o</text:span>uverture vers une autre œuvre du même artiste ou du même courant qui pourra nourrir la discussion avec le jury pendant l’entretien. Attention à bien maîtriser cette nouvelle œuvre ! Une ouverture n’est pas un effet de style mais un tremplin pour un échange avec le jury.</text:p>
        </text:list-item>
      </text:list>
      <text:p text:style-name="P14"/>
      <text:p text:style-name="P16"><text:span text:style-name="T2"><text:tab/>III.</text:span> <text:span text:style-name="T2">Conseils pratiques</text:span></text:p>
      <text:p text:style-name="P15"/>
      <text:list xml:id="list621277327999697677" text:style-name="L4">
        <text:list-item>
          <text:p text:style-name="P47"><text:span text:style-name="T22">Veillez à toujours sauvegarder votre travail à la fin de chaque session sous deux formes : </text:span><text:span text:style-name="T7">clé USB et mail sur votre boîte personnelle</text:span><text:span text:style-name="T22">. Lorsque vous aurez terminé, veillez à toujours </text:span><text:span text:style-name="T7">faire une copie de votre document en PDF ou scanné en fichier image</text:span><text:span text:style-name="T22">, en prévention des bugs qui ne sont hélas pas rares.</text:span></text:p>
        </text:list-item>
        <text:list-item>
          <text:p text:style-name="P47">Travail<text:span text:style-name="T22">lez</text:span> sur <text:span text:style-name="T22">les</text:span> logiciels du collège : <text:span text:style-name="T2">LibreOffice</text:span> <text:span text:style-name="T22">et</text:span> <text:span text:style-name="T2">VLC</text:span>. <text:span text:style-name="T22">Si vous ne les possédez pas chez vous, téléchargez-les. Ils sont gratuits. Cela évite les mises en page qui « sautent » et où tout est à recommencer.</text:span></text:p>
        </text:list-item>
        <text:list-item>
          <text:p text:style-name="P47"><text:span text:style-name="T22">Le jour de l’oral, p</text:span>révo<text:span text:style-name="T22">yez </text:span><text:span text:style-name="T7">des </text:span><text:span text:style-name="T2">notes sur de petites fiches</text:span> cartonnées (type Bristol). <text:span text:style-name="T22">Les grandes feuilles A4 sont à bannir. </text:span></text:p>
        </text:list-item>
        <text:list-item>
          <text:p text:style-name="P49">Pensez à votre <text:span text:style-name="T2">clé USB</text:span> sur laquelle vous aurez votre document <text:span text:style-name="T2">sous plusieurs formats</text:span>.</text:p>
        </text:list-item>
        <text:list-item>
          <text:p text:style-name="P48"><text:span text:style-name="T22">Lors de l’entretien, </text:span><text:span text:style-name="T7">faites preuve</text:span><text:span text:style-name="T2"> d’ouverture d’esprit. </text:span><text:span text:style-name="T34">Il est bienvenu d’anticiper</text:span> <text:span text:style-name="T22">en lisant la </text:span>presse <text:span text:style-name="T22">en rapport avec votre thématique au fil de l’année (le harcèlement par exemple)</text:span>, <text:span text:style-name="T22">en consultant d’autres </text:span>œuvres <text:span text:style-name="T33">du même artiste</text:span> <text:span text:style-name="T22">ou encore en vous renseignant sur le </text:span>contexte historique <text:span text:style-name="T22">de l’œuvre que vous présentez.</text:span></text:p>
        </text:list-item>
      </text:list>
      <text:p text:style-name="P17"/>
      <text:p text:style-name="P5"><text:span text:style-name="T10"><text:tab/></text:span><text:span text:style-name="T4">I</text:span><text:span text:style-name="T6">V</text:span><text:span text:style-name="T4">. Préparer </text:span><text:span text:style-name="T5">votre</text:span><text:span text:style-name="T4"> prestation orale</text:span></text:p>
      <text:p text:style-name="P5"/>
      <text:p text:style-name="P6"><text:tab/><text:span text:style-name="T21">Matériellement, vous devez venir avec une réalisation faite dans le cadre d’un EPI ou d’un Parcours ou avec une copie de l’œuvre que vous présentez en Histoire des Arts (poème photocopié, extrait de musique ou les œuvres intégrales desquelles elle est extraite comme une bande dessinée, un recueil de poèmes, un disque, un DVD…).</text:span></text:p>
      <text:p text:style-name="P7"><text:span text:style-name="T10"><text:tab/></text:span><text:span text:style-name="T4">Une fiche de méthodologie spécifique vous sera distribuée pour savoir comment organiser votre propos.</text:span></text:p>
      <text:p text:style-name="P5"><text:tab/><text:span text:style-name="T35">Une présentation orale ne s'improvise pas. </text:span><text:span text:style-name="T10">Vous devez </text:span><text:span text:style-name="T4">vous entraîner à voix haute </text:span><text:span text:style-name="T10">et de préférence devant quelqu'un qui vous dira si votre comportement à l'oral est convenable. En effet, sous la pression, on a tendance à parler plus vite, à moins articuler, à manifester des signes extérieurs involontaires de stress (se gratter, tirer sur son tee-shirt, jouer avec ses cheveux, tanguer </text:span><text:soft-page-break/><text:span text:style-name="T10">sur ses pieds…). Seule une personne qui vous regarde pourra vous signaler cette gestuelle parasite. <text:tab/></text:span><text:span text:style-name="T4">Si vous êtes en binôme, penser à répartir le temps de parole entre vous de manière égale.</text:span></text:p>
      <text:p text:style-name="P5"/>
      <text:p text:style-name="P8"><text:tab/><text:span text:style-name="T2">V. Se présenter et s'exprimer devant un auditoire</text:span></text:p>
      <text:p text:style-name="P9"/>
      <text:p text:style-name="P8"><text:tab/>A l'oral, la <text:span text:style-name="T2">présentation physique</text:span> compte. Vous devez porter des vêtements adaptés. Une tenue très correcte est exigée. Soyez vigilants aux conditions météorologiques du jour de l'examen. Ne prévoyez pas un pull à col roulé s'il fait 30 degrés ! Vous devez être parfaitement à l'aise dans vos vêtements pour ne pas ajouter de facteur de stress supplémentaire. Pour les candidat(e)s aux cheveux longs, dans la mesure du possible, attachez-les pour ne pas être tenté<text:span text:style-name="T17">(e)s</text:span> de jouer avec (gestuelle parasite courante). Videz votre bouche de tout chewing-gum ou bonbon. Ne vous présentez pas non plus les mains dans les poches.</text:p>
      <text:p text:style-name="P8"/>
      <text:p text:style-name="P8"><text:tab/>Pour ce qui est de <text:span text:style-name="T2">votre façon de parler</text:span>, quelques règles de base sont à observer. <text:span text:style-name="T15">Il faut :</text:span></text:p>
      <text:p text:style-name="P12"/>
      <text:list xml:id="list934280119449444308" text:style-name="L5">
        <text:list-item>
          <text:p text:style-name="P50">Ne pas utiliser de vocabulaire familier.</text:p>
        </text:list-item>
        <text:list-item>
          <text:p text:style-name="P51">Prendre son temps pour parler et expliquer.</text:p>
        </text:list-item>
        <text:list-item>
          <text:p text:style-name="P51">Rester ouvert aux réactions du jury.</text:p>
        </text:list-item>
        <text:list-item>
          <text:p text:style-name="P51">Etre attentif aux questions du jury : en effet, votre prestation ne s'arrête pas à la fin de votre présentation. Attention à ne pas vous déconcentrer à la fin de votre exposé car l'entretien est tout aussi important. Tout compte jusqu'à que vous soyez sorti de la salle.</text:p>
        </text:list-item>
        <text:list-item>
          <text:p text:style-name="P51">Si vous ne comprenez pas une question, faites-la reformuler par le jury qui vous aiguillera. Ne répondez jamais au hasard ! <text:span text:style-name="T12">Il y a peu de chances pour que vous tombiez juste.</text:span></text:p>
        </text:list-item>
        <text:list-item>
          <text:p text:style-name="P52">Evidemment, soyez poli et courtois.</text:p>
          <text:p text:style-name="P41"/>
        </text:list-item>
      </text:list>
      <text:p text:style-name="P4"><text:tab/>N<text:span text:style-name="T11">'hésitez pas à solliciter vos professeurs au cours de l'année. Ils sont à votre écoute. Bonne préparation à tous !</text:span></text:p>
      <text:p text:style-name="P18"/>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4" office:value-type="string">
            <text:p text:style-name="P22">Maîtrise de l’expression orale</text:p>
          </table:table-cell>
          <table:covered-table-cell/>
          <table:covered-table-cell/>
          <table:covered-table-cell/>
        </table:table-row>
        <table:table-row>
          <table:table-cell table:style-name="Tableau2.A2" table:number-columns-spanned="3" office:value-type="string">
            <text:p text:style-name="P26">Adopter une bonne attitude – langage et comportement – face à un jury.</text:p>
          </table:table-cell>
          <table:covered-table-cell/>
          <table:covered-table-cell/>
          <table:table-cell table:style-name="Tableau2.D2" office:value-type="string">
            <text:p text:style-name="P27">/<text:span text:style-name="T23">10 </text:span></text:p>
          </table:table-cell>
        </table:table-row>
        <table:table-row>
          <table:table-cell table:style-name="Tableau2.A3" table:number-columns-spanned="3" office:value-type="string">
            <text:p text:style-name="P28">Maîtrise de la langue française.</text:p>
          </table:table-cell>
          <table:covered-table-cell/>
          <table:covered-table-cell/>
          <table:table-cell table:style-name="Tableau2.D3" office:value-type="string">
            <text:p text:style-name="P27">/<text:span text:style-name="T24">20 </text:span></text:p>
          </table:table-cell>
        </table:table-row>
        <table:table-row>
          <table:table-cell table:style-name="Tableau2.A4" table:number-columns-spanned="3" office:value-type="string">
            <text:p text:style-name="P26">Développer un exposé <text:span text:style-name="T25">dans le temps imparti</text:span>. *</text:p>
          </table:table-cell>
          <table:covered-table-cell/>
          <table:covered-table-cell/>
          <table:table-cell table:style-name="Tableau2.D4" office:value-type="string">
            <text:p text:style-name="P27">/<text:span text:style-name="T23">10 </text:span></text:p>
          </table:table-cell>
        </table:table-row>
        <table:table-row>
          <table:table-cell table:style-name="Tableau2.A5" table:number-columns-spanned="3" office:value-type="string">
            <text:p text:style-name="P29">Prendre en compte les <text:span text:style-name="T26">remarques</text:span> du jury et réagir en fonction.</text:p>
          </table:table-cell>
          <table:covered-table-cell/>
          <table:covered-table-cell/>
          <table:table-cell table:style-name="Tableau2.D5" office:value-type="string">
            <text:p text:style-name="P30">/10 </text:p>
          </table:table-cell>
        </table:table-row>
        <table:table-row>
          <table:table-cell table:style-name="Tableau2.A6" table:number-columns-spanned="3" office:value-type="string">
            <text:p text:style-name="P34">Sous-total </text:p>
          </table:table-cell>
          <table:covered-table-cell/>
          <table:covered-table-cell/>
          <table:table-cell table:style-name="Tableau2.D6" office:value-type="string">
            <text:p text:style-name="P35">/<text:span text:style-name="T27">50 </text:span></text:p>
          </table:table-cell>
        </table:table-row>
        <table:table-row>
          <table:table-cell table:style-name="Tableau2.A7" table:number-columns-spanned="4" office:value-type="string">
            <text:p text:style-name="P24"><text:span text:style-name="T28">Maîtrise du p</text:span>rojet / <text:span text:style-name="T28">s</text:span>ujet présenté</text:p>
          </table:table-cell>
          <table:covered-table-cell/>
          <table:covered-table-cell/>
          <table:covered-table-cell/>
        </table:table-row>
        <table:table-row>
          <table:table-cell table:style-name="Tableau2.A8" table:number-columns-spanned="2" office:value-type="string">
            <text:p text:style-name="P22">EPI / P<text:span text:style-name="T29">ARCOURS</text:span></text:p>
          </table:table-cell>
          <table:covered-table-cell/>
          <table:table-cell table:style-name="Tableau2.C8" table:number-columns-spanned="2" office:value-type="string">
            <text:p text:style-name="P25">HISTOIRE DES ARTS</text:p>
          </table:table-cell>
          <table:covered-table-cell/>
        </table:table-row>
        <table:table-row>
          <table:table-cell table:style-name="Tableau2.A9" office:value-type="string">
            <text:p text:style-name="P28">Qualité de la réalisation (conception, création et production).</text:p>
          </table:table-cell>
          <table:table-cell table:style-name="Tableau2.A9" office:value-type="string">
            <text:p text:style-name="P27">/<text:span text:style-name="T24">20 </text:span></text:p>
          </table:table-cell>
          <table:table-cell table:style-name="Tableau2.C9" office:value-type="string">
            <text:p text:style-name="P31">Présenter <text:span text:style-name="T23">l’œuvre</text:span> clairement en délivrant les informations essentielles.</text:p>
          </table:table-cell>
          <table:table-cell table:style-name="Tableau2.D9" office:value-type="string">
            <text:p text:style-name="P27">/<text:span text:style-name="T23">10 </text:span></text:p>
          </table:table-cell>
        </table:table-row>
        <table:table-row>
          <table:table-cell table:style-name="Tableau2.A9" office:value-type="string">
            <text:p text:style-name="P29"><text:span text:style-name="T24">Décrire et j</text:span>ustifier <text:span text:style-name="T26">sa</text:span> démarche <text:span text:style-name="T24">ainsi que</text:span> les choix effectués.</text:p>
          </table:table-cell>
          <table:table-cell table:style-name="Tableau2.A9" office:value-type="string">
            <text:p text:style-name="P27">/<text:span text:style-name="T23">15 </text:span></text:p>
          </table:table-cell>
          <table:table-cell table:style-name="Tableau2.C10" office:value-type="string">
            <text:p text:style-name="P32">Décrire <text:span text:style-name="T23">l’œuvre</text:span> de façon précise avec un v<text:span text:style-name="T23">o</text:span>cabulaire adapté.</text:p>
          </table:table-cell>
          <table:table-cell table:style-name="Tableau2.D9" office:value-type="string">
            <text:p text:style-name="P27">/<text:span text:style-name="T23">15 </text:span></text:p>
          </table:table-cell>
        </table:table-row>
        <table:table-row>
          <table:table-cell table:style-name="Tableau2.A9" office:value-type="string">
            <text:p text:style-name="P28">Manifester un intérêt pour l’EPI/Parcours.</text:p>
          </table:table-cell>
          <table:table-cell table:style-name="Tableau2.A9" office:value-type="string">
            <text:p text:style-name="P27">/<text:span text:style-name="T24">5 </text:span></text:p>
          </table:table-cell>
          <table:table-cell table:style-name="Tableau2.C11" office:value-type="string">
            <text:p text:style-name="P32">Faire preuve de sensibilité face aux enjeux esthétiques de <text:span text:style-name="T23">l’œuvre.</text:span></text:p>
          </table:table-cell>
          <table:table-cell table:style-name="Tableau2.D9" office:value-type="string">
            <text:p text:style-name="P27">/<text:span text:style-name="T23">10 </text:span></text:p>
          </table:table-cell>
        </table:table-row>
        <table:table-row>
          <table:table-cell table:style-name="Tableau2.A9" office:value-type="string">
            <text:p text:style-name="P29">Analyser sa pratique <text:span text:style-name="T30">(autocritique) et dresser le bilan des compétences acquises.</text:span></text:p>
          </table:table-cell>
          <table:table-cell table:style-name="Tableau2.A9" office:value-type="string">
            <text:p text:style-name="P27">/<text:span text:style-name="T23">10 </text:span></text:p>
          </table:table-cell>
          <table:table-cell table:style-name="Tableau2.A9" office:value-type="string">
            <text:p text:style-name="P32">Comprendre le sens de <text:span text:style-name="T23">l’œuvre.</text:span></text:p>
          </table:table-cell>
          <table:table-cell table:style-name="Tableau2.D9" office:value-type="string">
            <text:p text:style-name="P27">/<text:span text:style-name="T23">15 </text:span></text:p>
          </table:table-cell>
        </table:table-row>
        <table:table-row>
          <table:table-cell table:style-name="Tableau2.A6" office:value-type="string">
            <text:p text:style-name="P34">Sous-total </text:p>
          </table:table-cell>
          <table:table-cell table:style-name="Tableau2.A6" office:value-type="string">
            <text:p text:style-name="P34">/ 50 </text:p>
          </table:table-cell>
          <table:table-cell table:style-name="Tableau2.A6" office:value-type="string">
            <text:p text:style-name="P34">Sous-total </text:p>
          </table:table-cell>
          <table:table-cell table:style-name="Tableau2.D6" office:value-type="string">
            <text:p text:style-name="P35">/ <text:span text:style-name="T27">50 </text:span></text:p>
          </table:table-cell>
        </table:table-row>
        <table:table-row>
          <table:table-cell table:style-name="Tableau2.A14" office:value-type="string">
            <text:p text:style-name="P33"><text:span text:style-name="T31">BONUS ** (jusqu’à 5 points max.) </text:span>: <text:span text:style-name="T24">Originalité de la prestation ou de la création.</text:span></text:p>
          </table:table-cell>
          <table:table-cell table:style-name="Tableau2.A9" office:value-type="string">
            <text:p text:style-name="P36"><text:span text:style-name="T24">+</text:span> <text:s text:c="3"/></text:p>
          </table:table-cell>
          <table:table-cell table:style-name="Tableau2.C14" office:value-type="string">
            <text:p text:style-name="P33"><text:span text:style-name="T31">BONUS ** (jusqu’à 5 points max.) </text:span>: <text:span text:style-name="T24">Originalité de la prestation ou de la création.</text:span></text:p>
          </table:table-cell>
          <table:table-cell table:style-name="Tableau2.D9" office:value-type="string">
            <text:p text:style-name="P36"><text:s/>+ <text:s text:c="12"/></text:p>
          </table:table-cell>
        </table:table-row>
        <table:table-row>
          <table:table-cell table:style-name="Tableau2.A15" office:value-type="string">
            <text:p text:style-name="P23">TOTAL </text:p>
          </table:table-cell>
          <table:table-cell table:style-name="Tableau2.B15" office:value-type="string">
            <text:p text:style-name="P19">/ 100</text:p>
          </table:table-cell>
          <table:table-cell table:style-name="Tableau2.C15" office:value-type="string">
            <text:p text:style-name="P23">TOTAL</text:p>
          </table:table-cell>
          <table:table-cell table:style-name="Tableau2.D15" office:value-type="string">
            <text:p text:style-name="P20">/ <text:span text:style-name="T27">100 </text:span></text:p>
          </table:table-cell>
        </table:table-row>
      </table:table>
      <text:p text:style-name="P21"/>
      <text:p text:style-name="P53"/>
      <text:p text:style-name="P53">Mme HARAN-BISC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93cm" fo:margin-right="2.00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1T08:10:06.826000000</meta:creation-date>
    <dc:date>2018-09-06T15:44:35.492000000</dc:date>
    <meta:editing-duration>PT1H36M45S</meta:editing-duration>
    <meta:editing-cycles>29</meta:editing-cycles>
    <meta:generator>LibreOffice/5.2.5.1$Windows_x86 LibreOffice_project/0312e1a284a7d50ca85a365c316c7abbf20a4d22</meta:generator>
    <meta:print-date>2018-09-04T14:06:08.489000000</meta:print-date>
    <meta:document-statistic meta:table-count="1" meta:image-count="0" meta:object-count="0" meta:page-count="3" meta:paragraph-count="93" meta:word-count="1386" meta:character-count="8156" meta:non-whitespace-character-count="6827"/>
  </office:meta>
</office:document-meta>
</file>